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1" svg:font-family="'PT Astra Serif'" style:font-family-generic="roman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ourier New2" svg:font-family="'Courier New'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margin-left="0cm" fo:margin-right="0cm" fo:text-indent="1.251cm" style:auto-text-indent="false"/>
      <style:text-properties style:font-name="Times New Roman1" officeooo:paragraph-rsid="008610a3"/>
    </style:style>
    <style:style style:name="P7" style:family="paragraph" style:parent-style-name="Footnote_20__28_user_29_">
      <style:paragraph-properties fo:margin-top="0cm" fo:margin-bottom="0.353cm" loext:contextual-spacing="false" fo:text-align="start" style:justify-single-word="false"/>
    </style:style>
    <style:style style:name="P8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officeooo:paragraph-rsid="009a0197"/>
    </style:style>
    <style:style style:name="P9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9a0197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Footnote">
      <style:paragraph-properties fo:margin-top="0cm" fo:margin-bottom="0.353cm" loext:contextual-spacing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97e078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97e078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97e078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color="#000000" style:text-outline="false" style:text-line-through-style="none" style:text-line-through-type="none" fo:font-size="14pt" fo:letter-spacing="normal" fo:language="ru" fo:country="RU" fo:font-style="normal" fo:text-shadow="none" style:text-underline-style="none" fo:font-weight="normal" officeooo:paragraph-rsid="0097e078" style:letter-kerning="false" fo:background-color="#ffffff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91763d" fo:background-color="#ff0000"/>
    </style:style>
    <style:style style:name="T1" style:family="text">
      <style:text-properties officeooo:rsid="005ffed0"/>
    </style:style>
    <style:style style:name="T2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4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25fba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4314d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Tahoma" style:font-size-asian="14pt" style:language-asian="zh" style:country-asian="CN" style:font-style-asian="normal" style:font-weight-asian="normal" style:font-name-complex="Noto Sans Devanagari" style:font-size-complex="14pt" style:language-complex="hi" style:country-complex="IN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Tahoma" style:font-size-asian="14pt" style:language-asian="zh" style:country-asian="CN" style:font-style-asian="normal" style:font-weight-asian="normal" style:font-name-complex="Noto Sans Devanagari" style:font-size-complex="14pt" style:language-complex="hi" style:country-complex="IN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4314d" style:letter-kerning="false" fo:background-color="#ffffff" loext:char-shading-value="0" style:font-name-asian="Tahoma" style:font-size-asian="14pt" style:language-asian="zh" style:country-asian="CN" style:font-style-asian="normal" style:font-weight-asian="normal" style:font-name-complex="Noto Sans Devanagari" style:font-size-complex="14pt" style:language-complex="hi" style:country-complex="IN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5e04d" style:letter-kerning="false" fo:background-color="#ffffff" loext:char-shading-value="0" style:font-name-asian="Tahoma" style:font-size-asian="14pt" style:language-asian="zh" style:country-asian="CN" style:font-style-asian="normal" style:font-weight-asian="normal" style:font-name-complex="Noto Sans Devanagari" style:font-size-complex="14pt" style:language-complex="hi" style:country-complex="IN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SimSun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SimSun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4314d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Arial" style:font-size-asian="14pt" style:language-asian="zh" style:country-asian="CN" style:font-style-asian="normal" style:font-weight-asian="normal" style:font-name-complex="Courier New1" style:font-size-complex="14pt" style:language-complex="ar" style:country-complex="SA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091763d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bold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1%"/>
    </style:style>
    <style:style style:name="T22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bold" style:text-emphasize="none" style:text-scale="101%"/>
    </style:style>
    <style:style style:name="T23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F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Arial" style:font-size-asian="14pt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bold" style:text-emphasize="none" style:text-scale="101%"/>
    </style:style>
    <style:style style:name="T25" style:family="text">
      <style:text-properties fo:color="#000000" style:font-name="Times New Roman1" fo:font-size="14pt" style:font-size-asian="14pt" style:font-name-complex="Times New Roman1" style:font-size-complex="14pt" style:font-weight-complex="bold"/>
    </style:style>
    <style:style style:name="T26" style:family="text">
      <style:text-properties fo:color="#000000" style:font-name="Times New Roman1" fo:font-size="14pt" officeooo:rsid="008aa760" style:font-size-asian="14pt" style:font-name-complex="Times New Roman1" style:font-size-complex="14pt" style:font-weight-complex="bold"/>
    </style:style>
    <style:style style:name="T27" style:family="text">
      <style:text-properties fo:color="#000000" style:font-name="Times New Roman1" fo:font-size="14pt" fo:letter-spacing="normal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28" style:family="text">
      <style:text-properties fo:color="#000000" style:font-name="Times New Roman" fo:font-size="14pt" style:font-size-asian="14pt" style:font-name-complex="Times New Roman2" style:font-size-complex="14pt" style:font-weight-complex="bold"/>
    </style:style>
    <style:style style:name="T29" style:family="text">
      <style:text-properties fo:color="#000000" style:font-name="Times New Roman" fo:font-size="14pt" fo:language="ru" fo:country="RU" style:letter-kerning="false" style:font-name-asian="F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30" style:family="text">
      <style:text-properties fo:color="#000000" style:font-name="Times New Roman" fo:font-size="14pt" fo:language="ru" fo:country="RU" style:text-underline-style="none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31" style:family="text">
      <style:text-properties fo:color="#000000" style:font-name="Times New Roman" fo:font-size="14pt" fo:letter-spacing="normal" style:font-size-asian="14pt" style:font-name-complex="Times New Roman2" style:font-size-complex="14pt" style:font-weight-complex="bold"/>
    </style:style>
    <style:style style:name="T32" style:family="text">
      <style:text-properties fo:color="#000000" style:font-name="Times New Roman" fo:font-size="14pt" style:text-underline-style="none" style:font-size-asian="14pt" style:font-name-complex="Times New Roman2" style:font-size-complex="14pt"/>
    </style:style>
    <style:style style:name="T33" style:family="text">
      <style:text-properties fo:color="#000000" style:font-name="Times New Roman" fo:font-size="14pt" style:text-underline-style="none" style:font-name-asian="Times New Roman2" style:font-size-asian="14pt" style:font-name-complex="Times New Roman2" style:font-size-complex="14pt"/>
    </style:style>
    <style:style style:name="T34" style:family="text">
      <style:text-properties fo:color="#000000" style:font-name="Times New Roman" fo:font-size="10pt" style:font-size-asian="10pt" style:font-size-complex="10pt"/>
    </style:style>
    <style:style style:name="T35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Courier New1" style:font-size-complex="14pt"/>
    </style:style>
    <style:style style:name="T36" style:family="text">
      <style:text-properties fo:color="#8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37" style:family="text">
      <style:text-properties fo:color="#800000" style:font-name="Times New Roman" fo:font-size="14pt" style:text-underline-style="none" style:font-size-asian="14pt" style:font-name-complex="Times New Roman2" style:font-size-complex="14pt"/>
    </style:style>
    <style:style style:name="T38" style:family="text">
      <style:text-properties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94314d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93892" style:letter-kerning="false" fo:background-color="#ffffff" loext:char-shading-value="0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 style:text-emphasize="none"/>
    </style:style>
    <style:style style:name="T42" style:family="text">
      <style:text-properties style:use-window-font-color="true" style:font-name="Times New Roman" fo:font-size="14pt" fo:letter-spacing="normal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T43" style:family="text">
      <style:text-properties style:use-window-font-color="true" style:font-name="Times New Roman" fo:letter-spacing="-0.007cm"/>
    </style:style>
    <style:style style:name="T44" style:family="text">
      <style:text-properties style:use-window-font-color="true" style:font-name="Times New Roman" fo:font-size="10pt" fo:language="ru" fo:country="RU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45" style:family="text">
      <style:text-properties officeooo:rsid="0082994e"/>
    </style:style>
    <style:style style:name="T46" style:family="text">
      <style:text-properties fo:font-weight="normal"/>
    </style:style>
    <style:style style:name="T47" style:family="text">
      <style:text-properties fo:font-size="14pt" officeooo:rsid="0082994e" style:font-size-asian="10.5pt"/>
    </style:style>
    <style:style style:name="T48" style:family="text">
      <style:text-properties fo:font-size="14pt" officeooo:rsid="0085b1e0" style:font-size-asian="10.5pt"/>
    </style:style>
    <style:style style:name="T49" style:family="text">
      <style:text-properties fo:font-size="14pt" officeooo:rsid="008e162b" style:font-size-asian="10.5pt"/>
    </style:style>
    <style:style style:name="T50" style:family="text">
      <style:text-properties fo:font-size="14pt" officeooo:rsid="0082994e" fo:background-color="transparent" loext:char-shading-value="0" style:font-size-asian="10.5pt"/>
    </style:style>
    <style:style style:name="T51" style:family="text">
      <style:text-properties style:font-name="Times New Roman" fo:font-size="10pt" style:font-size-asian="10pt" style:font-size-complex="10pt"/>
    </style:style>
    <style:style style:name="T52" style:family="text">
      <style:text-properties style:font-name="Times New Roman" fo:font-size="10pt" officeooo:rsid="0094314d" style:font-size-asian="10pt" style:font-size-complex="10pt"/>
    </style:style>
    <style:style style:name="T53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54" style:family="text">
      <style:text-properties style:font-name="Times New Roman1" officeooo:rsid="00893892"/>
    </style:style>
    <style:style style:name="T55" style:family="text">
      <style:text-properties style:font-name="Times New Roman1" officeooo:rsid="00893892" style:font-size-complex="14pt"/>
    </style:style>
    <style:style style:name="T56" style:family="text">
      <style:text-properties style:font-name="Times New Roman1" fo:font-size="14pt" officeooo:rsid="00893892" style:font-name-asian="Times New Roman2" style:font-size-asian="14pt" style:font-name-complex="Times New Roman2" style:font-size-complex="14pt"/>
    </style:style>
    <style:style style:name="T57" style:family="text">
      <style:text-properties officeooo:rsid="0094314d"/>
    </style:style>
    <style:style style:name="T58" style:family="text">
      <style:text-properties style:font-name="Times New Roman" fo:letter-spacing="-0.007cm" style:language-asian="ru" style:country-asian="RU"/>
    </style:style>
    <style:style style:name="T59" style:family="text">
      <style:text-properties style:font-name="Times New Roman" style:language-asian="ru" style:country-asian="RU" style:font-style-complex="normal" style:text-scale="101%"/>
    </style:style>
    <style:style style:name="T60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_DdeLink__40549_3147086543"/><text:span text:style-name="T54">Справка о </text:span><text:span text:style-name="T55">результатах</text:span><text:bookmark-end text:name="__DdeLink__40549_3147086543"/><text:span text:style-name="T10"> вне</text:span><text:span text:style-name="T6">плановой выездной проверки</text:span><text:span text:style-name="T10"> </text:span></text:p>
      <text:p text:style-name="P9"><text:span text:style-name="T38">Газотурбинной теплоэлектроцентрали г. Элиста Акционерного общества </text:span></text:p>
      <text:p text:style-name="P9"><text:span text:style-name="T38">«ГТ Энерго</text:span><text:span text:style-name="T3">»</text:span><text:span text:style-name="T3"><text:note text:id="ftn1" text:note-class="footnote"><text:note-citation>1</text:note-citation><text:note-body><text:p text:style-name="P11"><text:span text:style-name="T51">Далее — «АО «</text:span><text:span text:style-name="T44">ГТ Энерго</text:span><text:span text:style-name="T34">».</text:span></text:p></text:note-body></text:note></text:span></text:p>
      <text:p text:style-name="P6"/>
      <text:p text:style-name="P6"><text:bookmark-start text:name="__DdeLink__38621_3147086543"/><text:span text:style-name="T45">Отделение государственного контроля Управления Росгвардии по Республике Калмыкия в соответствии с Федеральным законом от 03.07.2016 г. № 226-ФЗ «О войсках национальной гвардии Российской Федерации» </text:span><text:span text:style-name="T47">осуществля</text:span><text:span text:style-name="T48">е</text:span><text:span text:style-name="T50">т федеральный</text:span><text:span text:style-name="T47"> государственный контроль (надзор) за обеспечением безопасности объектов топливно-энергетических комплексов </text:span><text:span text:style-name="T49">и за деятельностью</text:span><text:span text:style-name="T47"> подразделений охраны юридических лиц с особыми уставными задачами и подразделений ведомственной охраны, </text:span><text:span text:style-name="T46">если иной порядок не установлен федеральным законом</text:span><text:span text:style-name="T47">.</text:span><text:bookmark-end text:name="__DdeLink__38621_3147086543"/></text:p>
      <text:p text:style-name="P13"><text:span text:style-name="T28">В соответствии с пунктом 22 статьи 9 Федерального закона от 3 июля 2016 года № 226-ФЗ «О войсках национальной гвардии Российской Федерации» издано </text:span><text:span text:style-name="T29">распоряжение Управления Росгвардии по Республике Калмыкия</text:span><text:span text:style-name="T28"> № </text:span><text:span text:style-name="T29">461/9-2002-р</text:span><text:span text:style-name="T28"> от 5 </text:span><text:span text:style-name="T29">декабря</text:span><text:span text:style-name="T28"> 2025 года «О проведении внеплановой <text:s/>проверки» в отношении </text:span><text:span text:style-name="T31">объекта топливно-энергетического комплекса </text:span><text:span text:style-name="T42">низкой категории опасности Газотурбинная теплоэлектроцентраль г. Элиста Акционерного общества «ГТ Энерго».</text:span></text:p>
      <text:p text:style-name="P12"><text:span text:style-name="T41"><text:tab/>Основания проведения проверки: истечение срока исполнения предписания органа государственного контроля об устранении выявленных нарушений от 25 апреля 2025 года № 02-08-2025, согласно подпункту «а» пункта 20 Постановления Правительства РФ от 12 мая 2023 г. </text:span><text:span text:style-name="T20">№ 740 «Об утверждении Правил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». Срок исполнения данного предписания истек 25 ноября 2025 года.</text:span></text:p>
      <text:p text:style-name="P12"><text:span text:style-name="T20"><text:tab/>Внеплановая проверка проводилась в период с 10 декабря</text:span><text:span text:style-name="T23"> 2025 года</text:span><text:span text:style-name="T20"> по 17 декабря</text:span><text:span text:style-name="T23"> 2025 года</text:span><text:span text:style-name="T20"> продолжительностью 6 рабочих дней.</text:span></text:p>
      <text:p text:style-name="P15"><text:span text:style-name="T43">В ходе проведения внеплановой выездной проверки </text:span><text:span text:style-name="T58">АО «ГТ Энерго» установлено </text:span><text:span text:style-name="blk"><text:span text:style-name="T59">устранение выявленных нарушений обязательных требований по ранее выданному предписанию, в полном объёме.</text:span></text:span></text:p>
      <text:p text:style-name="P14"><text:span text:style-name="T32">По окончании проверки</text:span><text:span text:style-name="T37"> </text:span><text:span text:style-name="T32">комиссией </text:span><text:span text:style-name="T33">Управления</text:span><text:span text:style-name="T32"> Росгвардии по Республике Калмыкия составлен акт проверки </text:span><text:bookmark-start text:name="__DdeLink__2408_3206414035"/><text:span text:style-name="T32">от </text:span><text:span text:style-name="T30">17 декабря</text:span><text:span text:style-name="T32"> 20</text:span><text:span text:style-name="T33">2</text:span><text:span text:style-name="T30">5</text:span><text:span text:style-name="T32"> года</text:span><text:bookmark-end text:name="__DdeLink__2408_3206414035"/><text:span text:style-name="T32"> №</text:span><text:bookmark-start text:name="__DdeLink__2406_3206414035"/><text:span text:style-name="T32"> </text:span><text:bookmark-end text:name="__DdeLink__2406_3206414035"/><text:span text:style-name="T32">11</text:span><text:span text:style-name="T35">/08ТЭК/2025 </text:span><text:span text:style-name="T32">в двух экземплярах.</text:span></text:p>
      <text:p text:style-name="P14"><text:span text:style-name="blk"><text:span text:style-name="T24">Р</text:span></text:span><text:bookmark-start text:name="__DdeLink__3663_829613289"/><text:span text:style-name="blk"><text:span text:style-name="T24">уководителю служб сервиса и эксплуатации ГТ ТЭЦ г. Элиста </text:span></text:span><text:bookmark-start text:name="__DdeLink__7540_28971360832"/><text:bookmark-start text:name="__DdeLink__7544_28971360832"/><text:bookmark-start text:name="__DdeLink__1944_316255142"/><text:span text:style-name="blk"><text:span text:style-name="T22">АО «</text:span></text:span><text:span text:style-name="blk"><text:span text:style-name="T24">ГТ Энерго</text:span></text:span><text:span text:style-name="blk"><text:span text:style-name="T22">» </text:span></text:span><text:bookmark-start text:name="__DdeLink__3659_829613289"/><text:bookmark-end text:name="__DdeLink__1944_316255142"/><text:span text:style-name="blk"><text:span text:style-name="T24">Первееву Джангару Романович</text:span></text:span><text:bookmark-end text:name="__DdeLink__3663_829613289"/><text:bookmark-end text:name="__DdeLink__3659_829613289"/><text:span text:style-name="blk"><text:span text:style-name="T24">у</text:span></text:span><text:bookmark-end text:name="__DdeLink__7540_28971360832"/><text:bookmark-end text:name="__DdeLink__7544_28971360832"/><text:span text:style-name="blk"><text:span text:style-name="T21"> выдан </text:span></text:span><text:bookmark-start text:name="__DdeLink__1799_574661772"/><text:span text:style-name="blk"><text:span text:style-name="T21">экземпляр №1 </text:span></text:span><text:bookmark-end text:name="__DdeLink__1799_574661772"/><text:span text:style-name="blk"><text:span text:style-name="T21">акта проверки.</text:span></text:span></text:p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" style:font-family-generic="roman"/>
    <style:font-face style:name="PT Astra Serif1" svg:font-family="'PT Astra Serif'" style:font-family-generic="roman"/>
    <style:font-face style:name="PT Astra Serif2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ourier New2" svg:font-family="'Courier New'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, 宋体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onsPlusNonforma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ourier New" fo:font-family="'Courier New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Courier New2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" style:default-outline-level="">
      <style:text-properties style:font-name="PT Astra Serif1" fo:font-family="'PT Astra Serif'" style:font-family-generic="roman"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blk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4090989297120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04T15:07:32.487600171</meta:creation-date>
    <dc:title>Default</dc:title>
    <meta:editing-cycles>18</meta:editing-cycles>
    <meta:editing-duration>PT6H25M18S</meta:editing-duration>
    <meta:generator>LibreOffice/6.4.7.2$Linux_X86_64 LibreOffice_project/40$Build-2</meta:generator>
    <dc:date>2025-12-18T16:09:52.472803542</dc:date>
    <meta:print-date>2025-12-18T16:09:10.743862761</meta:print-date>
    <meta:document-statistic meta:table-count="1" meta:image-count="0" meta:object-count="0" meta:page-count="1" meta:paragraph-count="21" meta:word-count="310" meta:character-count="2394" meta:non-whitespace-character-count="2099"/>
  </office:meta>
</office:document-meta>
</file>